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>
        <style:tab-stops>
          <style:tab-stop style:type="left" style:position="2.6583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ПРОТОКОЛ</text:h>
      <text:h text:style-name="P2" text:outline-level="1">результатов общественного обсуждения проекта бюджетного прогноза Гулькевичского городского поселения Гулькевичского района на долгосрочный период 2024<text:s/>– 2029<text:s/>годов</text:h>
      <text:p text:style-name="P3"/>
      <text:p text:style-name="P4"/>
      <text:p text:style-name="P5">02<text:s/>февраля<text:s/>2024<text:s/>г.</text:p>
      <text:p text:style-name="P6">Проект бюджетного прогноза<text:s/>Красносельского<text:s/>городского поселения Гулькевичского района на 2024<text:s/>– 2029<text:s/>годы в соответствии с постановлением администрации Гулькевичского городского поселения Гулькевичского района от<text:s/>4 октября<text:s/>2017 г. №<text:s/>145<text:s/>«О порядке разработки и утверждения бюджетного прогноза<text:s/>Красносельского<text:s/>городского поселения Гулькевичского района на долгосрочный период» был размещен на официальном сайте администрации<text:s/>Красносельского<text:s/>городского поселения Гулькевичского района в информационно-телекоммуникационной сети «Интернет» в период с<text:s/>26<text:s/>января 2024<text:s/>г. по 1<text:s/>февраля<text:s/>2024<text:s/>г.</text:p>
      <text:p text:style-name="P7">Замечаний и предложений по проекту бюджетного прогноза Гулькевичского городского поселения Гулькевичского района на 2024<text:s/>– 2029<text:s/>годы не поступало.</text:p>
      <text:p text:style-name="P8"/>
      <text:p text:style-name="P9">Главный специалист<text:s/>администрации</text:p>
      <text:p text:style-name="P10">Красносельского<text:s/>городского поселения</text:p>
      <text:p text:style-name="P11">Гулькевичского района <text:s text:c="61"/>М.А.<text:s/>Волчихина</text:p>
      <text:p text:style-name="P12"/>
      <text:p text:style-name="P13"> </text:p>
      <text:p text:style-name="P14"> </text:p>
      <text:p text:style-name="P1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ext-align-right" style:display-name="text-align-righ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u-item" style:display-name="menu-item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block-footer-menu__menu-item" style:display-name="block-footer-menu__menu-item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ользователь</dc:creator>
    <meta:creation-date>2023-01-30T11:33:00Z</meta:creation-date>
    <dc:date>2024-02-01T13:45:00Z</dc:date>
    <meta:print-date>2023-02-07T08:19:00Z</meta:print-date>
    <meta:template xlink:href="Normal" xlink:type="simple"/>
    <meta:editing-cycles>7</meta:editing-cycles>
    <meta:editing-duration>PT1200S</meta:editing-duration>
    <meta:document-statistic meta:page-count="1" meta:paragraph-count="2" meta:word-count="164" meta:character-count="1101" meta:row-count="7" meta:non-whitespace-character-count="939"/>
  </office:meta>
</office:document-meta>
</file>